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8C000000A54E5F962C.gif"/>
  <manifest:file-entry manifest:media-type="image/jpeg" manifest:full-path="Pictures/10000000000000F0000000F0605519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Rounded MT Bold" svg:font-family="'Arial Rounded MT Bold', sans-serif"/>
    <style:font-face style:name="Cambria" svg:font-family="Cambr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top="0cm" fo:margin-bottom="0cm" fo:text-align="center" style:justify-single-word="false" style:page-number="auto" text:number-lines="false" text:line-number="0">
        <style:tab-stops/>
      </style:paragraph-properties>
      <style:text-properties style:font-name="Cambria" fo:font-size="12pt" fo:letter-spacing="0.035cm" fo:font-weight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Cambria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86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</style:tab-stops>
      </style:paragraph-properties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style:font-name="Arial" fo:font-size="12pt" fo:language="zxx" fo:country="none" style:font-size-asian="12pt" style:language-asian="zxx" style:country-asian="none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line-height="115%"/>
      <style:text-properties style:font-name="Arial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11.252cm" style:type="center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>
        <style:tab-stops>
          <style:tab-stop style:position="2.286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>
        <style:tab-stops>
          <style:tab-stop style:position="14.002cm" style:type="center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text-properties style:font-name="Arial" fo:language="zxx" fo:country="none" style:language-asian="zxx" style:country-asian="none" style:font-name-complex="Arial"/>
    </style:style>
    <style:style style:name="P17" style:family="paragraph" style:parent-style-name="Standard">
      <style:paragraph-properties>
        <style:tab-stops>
          <style:tab-stop style:position="2.286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</style:tab-stops>
      </style:paragraph-properties>
      <style:text-properties style:font-name="Arial" fo:language="zxx" fo:country="none" style:language-asian="zxx" style:country-asian="none" style:font-name-complex="Ari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top="0cm" fo:margin-bottom="0.212cm" fo:line-height="115%" fo:text-align="justify" style:justify-single-word="false"/>
    </style:style>
    <style:style style:name="P21" style:family="paragraph" style:parent-style-name="Text_20_body">
      <style:paragraph-properties fo:margin-left="0cm" fo:margin-right="0.4cm" fo:margin-top="0cm" fo:margin-bottom="0cm" style:line-height-at-least="0cm" fo:text-align="center" style:justify-single-word="false" fo:text-indent="0cm" style:auto-text-indent="false"/>
      <style:text-properties fo:font-variant="small-caps" style:font-name="Arial Rounded MT Bold" fo:font-size="14pt" fo:letter-spacing="0.053cm" fo:font-style="italic" fo:font-weight="bold" style:font-size-asian="14pt" style:font-weight-asian="bold"/>
    </style:style>
    <style:style style:name="P22" style:family="paragraph" style:parent-style-name="Text_20_body" style:master-page-name="Standard">
      <style:paragraph-properties fo:margin-left="0cm" fo:margin-right="0.4cm" fo:margin-top="0cm" fo:margin-bottom="0.499cm" style:line-height-at-least="0cm" fo:text-align="center" style:justify-single-word="false" fo:text-indent="0cm" style:auto-text-indent="false" style:page-number="auto">
        <style:tab-stops>
          <style:tab-stop style:position="2.286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Cambria" fo:font-size="9pt" fo:font-style="italic"/>
    </style:style>
    <style:style style:name="T2" style:family="text">
      <style:text-properties style:font-name="Cambria" fo:font-size="10pt" fo:font-style="italic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ICHIESTA DI AUTORIZZAZIONE ALL’USO DEL MEZZO PROPRIO</text:p>
      <text:p text:style-name="P5"><text:span text:style-name="T6">Il sottoscritto_______________________nato a_________________________</text:span><text:span text:style-name="T7">(____)<text:tab/> </text:span><text:span text:style-name="T6">il _________________residente in _________________________________________in qualità di </text:span><text:span text:style-name="T4">Ufficiale di Gara </text:span><text:span text:style-name="T6">del ruolo________________chiede di essere autorizzato ad avvalersi dell’autoveicolo targato_______________________</text:span><text:span text:style-name="T7"> </text:span><text:span text:style-name="T6">marca________________________</text:span><text:span text:style-name="T7"> </text:span><text:span text:style-name="T6">modello______________assicurato con polizza n° </text:span><text:span text:style-name="T7">___________</text:span><text:span text:style-name="T6">scadenza__________della compagnia______________</text:span></text:p>
      <text:p text:style-name="P5"><text:span text:style-name="T6">agenzia____________________</text:span><text:span text:style-name="T7"> </text:span><text:span text:style-name="T6">di____________________</text:span><text:span text:style-name="T7"> </text:span><text:span text:style-name="T6">tel._______________in qualità di proprietario esclusivo o in qualità di locatario di contratto di leasing, per tutte le trasferte che riterrà opportuno effettuare in relazione alle designazioni della stagione </text:span><text:span text:style-name="T4">2022-2023</text:span><text:span text:style-name="T6">.</text:span></text:p>
      <text:p text:style-name="P9">Il sottoscritto dichiara inoltre di esonerare la FIPAV da qualsiasi responsabilità penale e civile nonché per danni a persone e cose derivanti dall’utilizzo del mezzo medesimo, salvo quanto previsto dalle normative federali e dalle polizze assicurative stipulate dalla FIPAV.</text:p>
      <text:p text:style-name="P8"/>
      <text:p text:style-name="P14"><text:tab/>Firma dell’interessato</text:p>
      <text:p text:style-name="P11"/>
      <text:p text:style-name="P14"><text:tab/> __________________________</text:p>
      <text:p text:style-name="P12"/>
      <text:p text:style-name="P17"><draw:connector text:anchor-type="char" draw:z-index="0" draw:style-name="gr1" draw:text-style-name="P23" draw:type="line" svg:x1="-0.006cm" svg:y1="0.217cm" svg:x2="18.928cm" svg:y2="0.22cm" svg:d="M-7 217l18935 3"><text:p/></draw:connector></text:p>
      <text:p text:style-name="P13"/>
      <text:p text:style-name="P13">DA COMPILARE SOLO PER AUTO DI PROPRIETÀ DI FAMILIARE CONVIVENTE</text:p>
      <text:p text:style-name="P6"><text:span text:style-name="T6">Il sottoscritto_______________________nato a_________________________</text:span><text:span text:style-name="T7">(____)<text:tab/> </text:span><text:span text:style-name="T6">il _________________residente in ___________________________________________________in qualità di familiare convivente proprietario esclusivo del veicolo targato__________________</text:span><text:span text:style-name="T7"> </text:span><text:span text:style-name="T6">marca_______________________</text:span><text:span text:style-name="T7"> </text:span><text:span text:style-name="T6">modello_____________________</text:span></text:p>
      <text:p text:style-name="P18">AUTORIZZA</text:p>
      <text:p text:style-name="P20"><text:span text:style-name="T6">ad utilizzare lo stesso per tutte le trasferte che questi riterrà opportuno effettuare in relazione alle designazioni della stagione </text:span><text:span text:style-name="T4">2022-2023</text:span><text:span text:style-name="T6">.</text:span></text:p>
      <text:p text:style-name="P10">Il sottoscritto dichiara inoltre di esonerare la FIPAV da qualsiasi responsabilità penale e civile nonché per danni a persone e cose derivanti dall’utilizzo del mezzo medesimo, salvo quanto previsto dalle normative federali e dalle polizze assicurative stipulate dalla FIPAV.</text:p>
      <text:p text:style-name="P14"><text:tab/>Firma dell’interessato</text:p>
      <text:p text:style-name="P11"/>
      <text:p text:style-name="P14"><text:tab/> __________________________</text:p>
      <text:p text:style-name="P8"/>
      <text:p text:style-name="P8"/>
      <text:p text:style-name="P16"><draw:connector text:anchor-type="char" draw:z-index="1" draw:style-name="gr1" draw:text-style-name="P23" draw:type="line" svg:x1="-0.006cm" svg:y1="0.058cm" svg:x2="18.928cm" svg:y2="0.062cm" svg:d="M-7 58l18935 4"><text:p/></draw:connector></text:p>
      <text:p text:style-name="P8"/>
      <text:p text:style-name="P8">spazio riservato alla FIPAV</text:p>
      <text:p text:style-name="P19"/>
      <text:p text:style-name="P19">AUTORIZZAZIONE</text:p>
      <text:p text:style-name="P8"/>
      <text:p text:style-name="P15">La presente autorizzazione vale esclusivamente per le trasferte fino ad un massimo di 800 chilometri andata e ritorno, salvo quanto previsto dalla “Circolare Organizzativa 2022-2023” del Settore Arbitrale.</text:p>
      <text:p text:style-name="P8"/>
      <text:p text:style-name="P8"/>
      <text:p text:style-name="P14"><text:tab/>______________________________</text:p>
      <text:p text:style-name="P7"><draw:connector text:anchor-type="char" draw:z-index="2" draw:style-name="gr1" draw:text-style-name="P23" draw:type="line" svg:x1="-0.006cm" svg:y1="1.427cm" svg:x2="18.928cm" svg:y2="1.431cm" svg:d="M-7 1427l18935 4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Rounded MT Bold" svg:font-family="'Arial Rounded MT Bold', sans-serif"/>
    <style:font-face style:name="Cambria" svg:font-family="Cambri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2="1" draw:dots2-length="0.282cm" draw:distance="0.1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4cm" fo:margin-top="0cm" fo:margin-bottom="0cm" style:line-height-at-least="0cm" fo:text-align="center" style:justify-single-word="false" fo:text-indent="0cm" style:auto-text-indent="false"/>
      <style:text-properties fo:font-variant="small-caps" style:font-name="Arial Rounded MT Bold" fo:font-size="14pt" fo:letter-spacing="0.053cm" fo:font-style="italic" fo:font-weight="bold" style:font-size-asian="14pt" style:font-weight-asian="bold"/>
    </style:style>
    <style:style style:name="MP2" style:family="paragraph" style:parent-style-name="Text_20_body" style:master-page-name="">
      <style:paragraph-properties fo:margin-top="0cm" fo:margin-bottom="0cm" fo:text-align="center" style:justify-single-word="false" style:page-number="auto" text:number-lines="false" text:line-number="0">
        <style:tab-stops/>
      </style:paragraph-properties>
      <style:text-properties style:font-name="Cambria" fo:font-size="12pt" fo:letter-spacing="0.035cm" fo:font-weight="bold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style:font-name="Cambria" fo:font-weight="bold"/>
    </style:style>
    <style:style style:name="MP4" style:family="paragraph" style:parent-style-name="Text_20_body">
      <style:paragraph-properties fo:text-align="center" style:justify-single-word="false"/>
    </style:style>
    <style:style style:name="MP5" style:family="paragraph" style:parent-style-name="Standard">
      <style:paragraph-properties fo:text-align="justify" style:justify-single-word="false">
        <style:tab-stops>
          <style:tab-stop style:position="2.286cm"/>
          <style:tab-stop style:position="4.826cm"/>
          <style:tab-stop style:position="7.366cm"/>
          <style:tab-stop style:position="9.906cm"/>
          <style:tab-stop style:position="12.446cm"/>
          <style:tab-stop style:position="14.986cm"/>
        </style:tab-stops>
      </style:paragraph-properties>
    </style:style>
    <style:style style:name="MT1" style:family="text">
      <style:text-properties style:font-name="Cambria" fo:font-size="9pt" fo:font-style="italic"/>
    </style:style>
    <style:style style:name="MT2" style:family="text">
      <style:text-properties style:font-name="Cambria" fo:font-size="10pt" fo:font-style="italic"/>
    </style:style>
    <style:style style:name="MT3" style:family="text">
      <style:text-properties fo:font-weight="bold" style:font-weight-asian="bold"/>
    </style:style>
    <style:style style:name="MT4" style:family="text">
      <style:text-properties style:font-name="Arial" fo:font-weight="bold" style:font-weight-asian="bold" style:font-name-complex="Arial"/>
    </style:style>
    <style:style style:name="M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16.935cm" svg:y="-0.004cm" svg:width="1.827cm" svg:height="2.154cm" draw:z-index="3"><draw:image xlink:href="Pictures/100002000000008C000000A54E5F962C.gif" xlink:type="simple" xlink:show="embed" xlink:actuate="onLoad"/></draw:frame><draw:frame draw:style-name="Mfr1" draw:name="immagini1" text:anchor-type="paragraph" svg:x="0.298cm" svg:y="0.243cm" svg:width="1.849cm" svg:height="1.849cm" draw:z-index="4"><draw:image xlink:href="Pictures/10000000000000F0000000F060551979.jpg" xlink:type="simple" xlink:show="embed" xlink:actuate="onLoad"/></draw:frame>FIPAV - FEDERAZIONE ITALIANA PALLAVOLO</text:p>
        <text:p text:style-name="MP2">COMITATO TERRITORIALE LIGURIA PONENTE</text:p>
        <text:p text:style-name="MP3">Via Montenotte 2/2 c/o C.O.N.I. - 17100 SAVONA - tel. e fax: 019.853084</text:p>
        <text:p text:style-name="MP4"><text:a xlink:type="simple" xlink:href="../../../../../../../../C:%5Careaprotetta%5Cdownload%5Cwww.fipavsavona.it" text:style-name="Internet_20_link" text:visited-style-name="Visited_20_Internet_20_Link"><text:span text:style-name="MT1">http://www.fipavliguriaponente.it</text:span></text:a> <text:span text:style-name="MT2">- </text:span><text:a xlink:type="simple" xlink:href="mailto:savona@federvolley.it" text:style-name="Internet_20_link" text:visited-style-name="Visited_20_Internet_20_Link"><text:span text:style-name="MT1">ponente@federvolley.it</text:span></text:a>  <text:span text:style-name="MT2">- </text:span><text:a xlink:type="simple" xlink:href="mailto:commissario@fipavliguriaponente.it" text:style-name="Internet_20_link" text:visited-style-name="Visited_20_Internet_20_Link"><text:span text:style-name="MT1">commissario@fipavliguriaponente.it</text:span></text:a> <text:span text:style-name="MT3"><text:line-break/></text:span></text:p>
      </style:header>
      <style:footer>
        <text:p text:style-name="MP5"><text:span text:style-name="MT4">IL PRESENTE MODULO DEVE ESSERE INVIATO, IN VIA CARTACEA, SOLO A RICHIESTA DELL’UFFICIO ARBITRI FIPAV ED IN CASO DI NECESSITÀ </text:span><text:span text:style-name="MT5">UNITAMENTE ALLA FOTOCOPIA DEL LIBRETTO DI CIRCOLAZIONE DEL PROPRIO VEICOLO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HIESTA DI AUTORIZZAZIONE ALL’USO DEL MEZZO PROPRIO</dc:title>
    <meta:initial-creator>Montesi</meta:initial-creator>
    <meta:creation-date>2016-07-22T11:47:00</meta:creation-date>
    <dc:creator>Mauro Polliotto</dc:creator>
    <dc:date>2022-09-05T07:50:16.96</dc:date>
    <meta:print-date>2012-08-25T11:41:00</meta:print-date>
    <meta:editing-cycles>11</meta:editing-cycles>
    <meta:editing-duration>PT27M36S</meta:editing-duration>
    <meta:generator>OpenOffice/4.1.7$Win32 OpenOffice.org_project/417m1$Build-9800</meta:generator>
    <meta:document-statistic meta:table-count="0" meta:image-count="2" meta:object-count="0" meta:page-count="1" meta:paragraph-count="22" meta:word-count="290" meta:character-count="2657"/>
  </office:meta>
</office:document-meta>
</file>